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officeooo:paragraph-rsid="0010bde1" style:font-size-asian="13pt" style:font-name-complex="Verdana" style:font-size-complex="13pt"/>
    </style:style>
    <style:style style:name="P3" style:family="paragraph" style:parent-style-name="Standard">
      <style:text-properties style:font-name="Verdana" officeooo:paragraph-rsid="0010bde1" style:font-name-complex="Verdana"/>
    </style:style>
    <style:style style:name="P4" style:family="paragraph" style:parent-style-name="Standard">
      <style:text-properties style:font-name="Verdana" fo:font-size="11pt" fo:font-weight="bold" officeooo:paragraph-rsid="0010bde1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21427d" officeooo:paragraph-rsid="0011eb46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0bde1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1eb46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11eb46" officeooo:paragraph-rsid="0011eb46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11eb46" officeooo:paragraph-rsid="0011eb46" style:font-size-asian="11pt" style:font-name-complex="Verdana" style:font-size-complex="11pt"/>
    </style:style>
    <style:style style:name="P10" style:family="paragraph" style:parent-style-name="Standard">
      <style:text-properties officeooo:paragraph-rsid="0010bde1"/>
    </style:style>
    <style:style style:name="P11" style:family="paragraph" style:parent-style-name="Standard">
      <style:paragraph-properties fo:line-height="150%"/>
      <style:text-properties officeooo:paragraph-rsid="0011eb46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10bde1" style:font-size-asian="13pt" style:font-name-complex="Verdana" style:font-size-complex="13pt"/>
    </style:style>
    <style:style style:name="P13" style:family="paragraph" style:parent-style-name="Standard">
      <style:text-properties style:font-name="Verdana" fo:font-size="11pt" fo:font-weight="bold" officeooo:paragraph-rsid="0010bde1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paragraph-rsid="001574f3" style:font-size-asian="11pt" style:font-weight-asian="bold" style:font-name-complex="Verdana" style:font-size-complex="11pt"/>
    </style:style>
    <style:style style:name="T1" style:family="text">
      <style:text-properties officeooo:rsid="0022d7c0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27b8a8" style:font-size-asian="11pt" style:font-name-complex="Verdana" style:font-size-complex="11pt"/>
    </style:style>
    <style:style style:name="T4" style:family="text">
      <style:text-properties style:font-name="Verdana" fo:font-size="11pt" officeooo:rsid="00194f47" style:font-size-asian="11pt" style:font-name-complex="Verdana" style:font-size-complex="11pt"/>
    </style:style>
    <style:style style:name="T5" style:family="text">
      <style:text-properties style:font-name="Verdana" fo:font-size="11pt" officeooo:rsid="002894ab" style:font-size-asian="11pt" style:font-name-complex="Verdana" style:font-size-complex="11pt"/>
    </style:style>
    <style:style style:name="T6" style:family="text">
      <style:text-properties style:font-name="Verdana" fo:font-size="11pt" officeooo:rsid="001dc9bd" style:font-size-asian="11pt" style:font-name-complex="Verdana" style:font-size-complex="11pt"/>
    </style:style>
    <style:style style:name="T7" style:family="text">
      <style:text-properties style:font-name="Verdana" fo:font-size="11pt" officeooo:rsid="00144723" style:font-size-asian="11pt" style:font-name-complex="Verdana" style:font-size-complex="11pt"/>
    </style:style>
    <style:style style:name="T8" style:family="text">
      <style:text-properties style:font-name="Verdana" fo:font-size="11pt" officeooo:rsid="00141053" style:font-size-asian="11pt" style:font-name-complex="Verdana" style:font-size-complex="11pt"/>
    </style:style>
    <style:style style:name="T9" style:family="text">
      <style:text-properties style:font-name="Verdana" fo:font-size="11pt" officeooo:rsid="0010bde1" style:font-size-asian="11pt" style:font-name-complex="Verdana" style:font-size-complex="11pt"/>
    </style:style>
    <style:style style:name="T10" style:family="text">
      <style:text-properties style:font-name="Verdana" fo:font-size="11pt" officeooo:rsid="0011eb46" style:font-size-asian="11pt" style:font-name-complex="Verdana" style:font-size-complex="11pt"/>
    </style:style>
    <style:style style:name="T11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2pt" fo:language="es" fo:country="ES" fo:font-weight="normal" officeooo:rsid="001dc9b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ES" fo:font-weight="normal" officeooo:rsid="00a1d1b4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ES" fo:font-weight="normal" officeooo:rsid="0010bde1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150f00"/>
    </style:style>
    <style:style style:name="T16" style:family="text">
      <style:text-properties officeooo:rsid="001bad17"/>
    </style:style>
    <style:style style:name="T17" style:family="text">
      <style:text-properties officeooo:rsid="0010bde1"/>
    </style:style>
    <style:style style:name="T18" style:family="text">
      <style:text-properties officeooo:rsid="0011eb46"/>
    </style:style>
    <style:style style:name="T19" style:family="text">
      <style:text-properties officeooo:rsid="00145cff"/>
    </style:style>
    <style:style style:name="T20" style:family="text">
      <style:text-properties officeooo:rsid="001574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DICTAMEN EXPTE. Nº 2<text:span text:style-name="T17">8843</text:span> – <text:span text:style-name="T17">UP</text:span><text:span text:style-name="T1">- </text:span></text:p>
      <text:p text:style-name="P2"/>
      <text:p text:style-name="P2">PROYECTO DE COMUNICACION </text:p>
      <text:p text:style-name="P3"/>
      <text:p text:style-name="P4">Diputados y Diputadas de Santa Fe:</text:p>
      <text:p text:style-name="P4"/>
      <text:p text:style-name="P4"/>
      <text:p text:style-name="P11"><text:span text:style-name="T2">La Comisión de Asuntos Constitucionales y Legislación General ha considerado el proyecto de comunicación (Expte. Nº 2</text:span><text:span text:style-name="T3">8</text:span><text:span text:style-name="T9">843</text:span><text:span text:style-name="T4"> </text:span><text:span text:style-name="T9">-</text:span><text:span text:style-name="T4"> </text:span><text:span text:style-name="T9">UP</text:span><text:span text:style-name="T2">), autoría <text:s/>de l</text:span><text:span text:style-name="T5">a</text:span><text:span text:style-name="T2"> <text:s/>Diputad</text:span><text:span text:style-name="T5">a</text:span><text:span text:style-name="T2"> </text:span><text:span text:style-name="T9">Damiani <text:s/>y del Diputado Acuña</text:span><text:span text:style-name="T2">; </text:span><text:span text:style-name="T11">p</text:span><text:span text:style-name="T12">o</text:span><text:span text:style-name="T13">r el cual se solicita </text:span><text:span text:style-name="T14">a través del Ministerio de Justicia y Derechos Humanos, disponga informar respecto del sistema de localización de personas desaparecidas en la Provincia</text:span><text:span text:style-name="T2">; y, atento </text:span><text:span text:style-name="T6"><text:s/></text:span><text:span text:style-name="T5">a</text:span><text:span text:style-name="T2"> las razones </text:span><text:span text:style-name="T7">expuestas</text:span><text:span text:style-name="T2"> </text:span><text:span text:style-name="T8">en sus fundamentos y las </text:span><text:span text:style-name="T2">que podrá dar el miembro informante, esta Comisión ha resuelto <text:s/>aconseja </text:span><text:span text:style-name="T10">la</text:span><text:span text:style-name="T2"> aprobación </text:span><text:span text:style-name="T10">del siguiente texto:</text:span></text:p>
      <text:p text:style-name="P8">PROYECTO DE COMUNICACIÓN</text:p>
      <text:p text:style-name="P7"/>
      <text:p text:style-name="P5"><text:span text:style-name="T18">“La Cámara de Diputados de la Provincia vería con agrado que el Poder ejecutivo a través del Ministerio de Justicia y Derechos Humanos, se disponga a informar <text:s/>acerca </text:span><text:span text:style-name="T19">de</text:span><text:span text:style-name="T18"> la localización de personas desaparecidas en la Provincia, lo siguiente: </text:span></text:p>
      <text:p text:style-name="P9"><text:s/>1.- cual es el sistema que se utiliza actualmente en la Provincia <text:s/>para dar con el paradero de las personas que faltan de su hogar; </text:p>
      <text:p text:style-name="P9"><text:s/>2.- A que numero asciende en la actualidad la cantidad de personas que faltan de su hogar, ya sean menores o mayores adultos; </text:p>
      <text:p text:style-name="P9"><text:s/>3.- Si la Provincia ha suscripto algún convenio con Estado Nacional, para conformar una base de datos integradora”. </text:p>
      <text:p text:style-name="P6"/>
      <text:p text:style-name="P4">Sala de la Comisión: <text:s/><text:span text:style-name="T20">23 de octubre de 2014.-</text:span></text:p>
      <text:p text:style-name="P4"><text:span text:style-name="T20"/></text:p>
      <text:p text:style-name="P14"><text:span text:style-name="T20">Firmantes: Busatto, Bermudez, Reutemann, Fernandez, Boscarol, Mascheroni, Bertero, Lacava, Mirabella y Kahlow.-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3:51:31</dc:date>
    <meta:print-date>2014-10-23T12:42:16</meta:print-date>
    <meta:editing-cycles>9</meta:editing-cycles>
    <meta:editing-duration>PT24M4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233" meta:character-count="1484" meta:non-whitespace-character-count="1242"/>
  </office:meta>
</office:document-meta>
</file>